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gif" manifest:full-path="Pictures/100002000000020C00000198D2962A7D.gif"/>
  <manifest:file-entry manifest:media-type="image/gif" manifest:full-path="Pictures/100002000000020C0000019849DDB639.gif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1F0000186B000012AE70697938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2D0000184C000012AE086FACE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14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paragraph-properties>
        <style:tab-stops>
          <style:tab-stop style:position="1.801cm"/>
        </style:tab-stops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9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cm" svg:y="21.219cm">
          <draw:image xlink:href="Pictures/2000001F0000186B000012AE70697938.svm" xlink:type="simple" xlink:show="embed" xlink:actuate="onLoad">
            <text:p/>
          </draw:image>
        </draw:frame>
        <draw:frame draw:style-name="gr1" draw:text-style-name="P1" draw:layer="説明" svg:width="6.219cm" svg:height="4.781cm" svg:x="-8.1cm" svg:y="9.119cm">
          <draw:image xlink:href="Pictures/2000002D0000184C000012AE086FACE2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3.872cm" svg:x="-10cm" svg:y="14.828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2" draw:text-style-name="P11" draw:layer="説明" svg:width="8.122cm" svg:height="2.156cm" svg:x="-9.081cm" svg:y="1.744cm">
            <draw:text-box>
              <text:p><text:span text:style-name="T21">＜中面＞</text:span></text:p>
            </draw:text-box>
          </draw:frame>
          <draw:frame draw:style-name="gr12" draw:text-style-name="P13" draw:layer="説明" svg:width="6.141cm" svg:height="3.554cm" svg:x="-8.09cm" svg:y="4.946cm">
            <draw:text-box>
              <text:p text:style-name="P12"><text:span text:style-name="T22">写真枚数</text:span></text:p>
              <text:p text:style-name="P12"><text:span text:style-name="T23">５枚</text:span></text:p>
            </draw:text-box>
          </draw:frame>
        </draw:g>
        <draw:frame draw:style-name="gr12" draw:text-style-name="P14" draw:layer="説明" svg:width="8.122cm" svg:height="2.156cm" svg:x="-9.046cm" svg:y="15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7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frame draw:style-name="gr13" draw:text-style-name="P16" draw:layer="説明" svg:width="8.969cm" svg:height="2.34cm" svg:x="-9.469cm" svg:y="26.26cm">
          <draw:text-box>
            <text:p text:style-name="P2"><text:span text:style-name="T27">☆</text:span><text:span text:style-name="T27">オプション：【ブーケ差し替え】</text:span></text:p>
            <text:p text:style-name="P2"><text:span text:style-name="T27">お好きなブーケ写真を入れて下さい</text:span></text:p>
            <text:p text:style-name="P2"><text:span text:style-name="T27">※</text:span><text:span text:style-name="T27">ブーケ写真のみの対応となります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7">※詳しい編集方法はＨＰをご覧下さい</text:p>
            </draw:text-box>
          </draw:frame>
          <draw:frame draw:style-name="gr14" draw:text-style-name="P19" draw:layer="説明" svg:width="28.979cm" svg:height="2.458cm" svg:x="-7.978cm" svg:y="-2.5cm">
            <draw:text-box>
              <text:p text:style-name="P18"><text:span text:style-name="T28">※</text:span><text:span text:style-name="T28">ドラッグ＆ドロップで写真画像を挿入するときは画面上の白い部分（何もない）におとしてください。</text:span></text:p>
              <text:p text:style-name="P18"><text:span text:style-name="T28">　 他の画像の上におとすと画像が差し替わる場合があります。</text:span></text:p>
              <text:p text:style-name="P18"><text:span text:style-name="T28"><text:s/></text:span><text:span text:style-name="T28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2cm" svg:height="13.434cm" svg:x="1.7cm" svg:y="1.172cm">
          <draw:image xlink:href="Pictures/100002000000020C0000019849DDB639.gif" xlink:type="simple" xlink:show="embed" xlink:actuate="onLoad">
            <text:p/>
          </draw:image>
        </draw:frame>
        <draw:frame draw:style-name="gr1" draw:text-style-name="P1" draw:layer="テンプレート" svg:width="17.54cm" svg:height="13.434cm" svg:x="1.701cm" svg:y="15.066cm">
          <draw:image xlink:href="Pictures/100002000000020C00000198D2962A7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7:26.64</dc:date>
    <meta:editing-duration>PT10H58M50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9"/>
  </office:meta>
</office:document-meta>
</file>