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gif" manifest:full-path="Pictures/100002000000020C0000019849DDB639.gif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9.1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49DDB63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7:10.78</dc:date>
    <meta:editing-duration>PT10H52M39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