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image/gif" manifest:full-path="Pictures/100002000000020C0000019893AEBFED.gif"/>
  <manifest:file-entry manifest:media-type="" manifest:full-path="Pictures/TablePreview1.svm"/>
  <manifest:file-entry manifest:media-type="" manifest:full-path="Pictures/2000001F0000186B000012AE70697938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EC9D102E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cm" svg:y="21.219cm">
          <draw:image xlink:href="Pictures/2000001F0000186B000012AE70697938.svm" xlink:type="simple" xlink:show="embed" xlink:actuate="onLoad">
            <text:p/>
          </draw:image>
        </draw:frame>
        <draw:frame draw:style-name="gr1" draw:text-style-name="P1" draw:layer="説明" svg:width="6.219cm" svg:height="4.781cm" svg:x="-8.1cm" svg:y="9.119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4cm" svg:x="1.7cm" svg:y="1.172cm">
          <draw:image xlink:href="Pictures/100002000000020C0000019893AEBFED.gif" xlink:type="simple" xlink:show="embed" xlink:actuate="onLoad">
            <text:p/>
          </draw:image>
        </draw:frame>
        <draw:frame draw:style-name="gr1" draw:text-style-name="P1" draw:layer="テンプレート" svg:width="17.539cm" svg:height="13.434cm" svg:x="1.701cm" svg:y="15.066cm">
          <draw:image xlink:href="Pictures/100002000000020C00000198EC9D102E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7:49.92</dc:date>
    <meta:editing-duration>PT10H58M50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