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image/png" manifest:full-path="Pictures/100002000000020C0000019893AEBF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9.1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3cm" svg:height="13.434cm" svg:x="1.7cm" svg:y="1.172cm">
          <draw:image xlink:href="Pictures/100002000000020C0000019893AEBF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7:38.12</dc:date>
    <meta:editing-duration>PT10H52M58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