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" manifest:full-path="Pictures/200000220000186B000012AEA2C61402.svm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gif" manifest:full-path="Pictures/100002000000020C00000198AD925B31.gif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cm" svg:y="9.119cm">
          <draw:image xlink:href="Pictures/200000220000186B000012AEA2C6140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2cm" svg:height="13.434cm" svg:x="1.7cm" svg:y="1.172cm">
          <draw:image xlink:href="Pictures/100002000000020C00000198AD925B31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8:03.20</dc:date>
    <meta:editing-duration>PT11H02M53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