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20C0000019887A00BFE.png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2AE0000184CDE3F94AA.svm"/>
  <manifest:file-entry manifest:media-type="image/png" manifest:full-path="Pictures/10000000000000200000002000309F1C.png"/>
  <manifest:file-entry manifest:media-type="image/png" manifest:full-path="Pictures/100002010000020C000001985FEC2D05.png"/>
  <manifest:file-entry manifest:media-type="image/png" manifest:full-path="Pictures/100002010000004E0000004E2528A590.png"/>
  <manifest:file-entry manifest:media-type="" manifest:full-path="Pictures/200000210000184C000012AE646AE022.svm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枠" svg:width="4.781cm" svg:height="6.219cm" svg:x="-7.381cm" svg:y="21.1cm">
          <draw:image xlink:href="Pictures/20000019000012AE0000184CDE3F94A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2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5.7cm" svg:x="-10cm" svg:y="13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2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3.946cm">
          <draw:text-box>
            <text:p text:style-name="P12"><text:span text:style-name="T22">写真枚数</text:span></text:p>
            <text:p text:style-name="P12"><text:span text:style-name="T23">3</text:span><text:span text:style-name="T23">枚</text:span></text:p>
          </draw:text-box>
        </draw:frame>
        <draw:frame draw:style-name="gr12" draw:text-style-name="P14" draw:layer="説明" svg:width="8.122cm" svg:height="2.156cm" svg:x="-9.046cm" svg:y="14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枠" svg:width="6.219cm" svg:height="4.781cm" svg:x="-8.129cm" svg:y="8cm">
          <draw:image xlink:href="Pictures/200000210000184C000012AE646AE022.svm" xlink:type="simple" xlink:show="embed" xlink:actuate="onLoad">
            <text:p/>
          </draw:image>
        </draw:frame>
        <draw:frame draw:style-name="gr1" draw:text-style-name="P1" draw:layer="テンプレート" svg:width="15.378cm" svg:height="11.736cm" svg:x="2.8cm" svg:y="1.172cm">
          <draw:image xlink:href="Pictures/100002010000020C0000019887A00BFE.png" xlink:type="simple" xlink:show="embed" xlink:actuate="onLoad">
            <text:p/>
          </draw:image>
        </draw:frame>
        <draw:frame draw:style-name="gr1" draw:text-style-name="P1" draw:layer="テンプレート" svg:width="15.324cm" svg:height="11.737cm" draw:transform="rotate (1.5707963267946) translate (4.594cm 28.5cm)">
          <draw:image xlink:href="Pictures/100002010000020C000001985FEC2D0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9:23.85</dc:date>
    <meta:editing-duration>PT11H11M55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