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20C00000198CA225A34.png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" manifest:full-path="Pictures/20000019000012AE0000184CDE3F94AA.svm"/>
  <manifest:file-entry manifest:media-type="image/png" manifest:full-path="Pictures/100002010000020C0000019803E51C89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" manifest:full-path="Pictures/200000210000184C000012AE646AE022.svm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枠" svg:width="4.781cm" svg:height="6.219cm" svg:x="-7.381cm" svg:y="21.1cm">
          <draw:image xlink:href="Pictures/20000019000012AE0000184CDE3F94AA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2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5.7cm" svg:x="-10cm" svg:y="13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frame draw:style-name="gr12" draw:text-style-name="P11" draw:layer="説明" svg:width="8.122cm" svg:height="2.156cm" svg:x="-9.081cm" svg:y="1.244cm">
          <draw:text-box>
            <text:p><text:span text:style-name="T21">＜中面＞</text:span></text:p>
          </draw:text-box>
        </draw:frame>
        <draw:frame draw:style-name="gr12" draw:text-style-name="P13" draw:layer="説明" svg:width="6.141cm" svg:height="3.554cm" svg:x="-8.09cm" svg:y="3.946cm">
          <draw:text-box>
            <text:p text:style-name="P12"><text:span text:style-name="T22">写真枚数</text:span></text:p>
            <text:p text:style-name="P12"><text:span text:style-name="T23">3</text:span><text:span text:style-name="T23">枚</text:span></text:p>
          </draw:text-box>
        </draw:frame>
        <draw:frame draw:style-name="gr12" draw:text-style-name="P14" draw:layer="説明" svg:width="8.122cm" svg:height="2.156cm" svg:x="-9.046cm" svg:y="14.5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7.0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3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枠" svg:width="6.219cm" svg:height="4.781cm" svg:x="-8.129cm" svg:y="8cm">
          <draw:image xlink:href="Pictures/200000210000184C000012AE646AE022.svm" xlink:type="simple" xlink:show="embed" xlink:actuate="onLoad">
            <text:p/>
          </draw:image>
        </draw:frame>
        <draw:frame draw:style-name="gr1" draw:text-style-name="P1" draw:layer="テンプレート" svg:width="15.378cm" svg:height="11.736cm" svg:x="2.8cm" svg:y="1.172cm">
          <draw:image xlink:href="Pictures/100002010000020C0000019803E51C89.png" xlink:type="simple" xlink:show="embed" xlink:actuate="onLoad">
            <text:p/>
          </draw:image>
        </draw:frame>
        <draw:frame draw:style-name="gr1" draw:text-style-name="P1" draw:layer="テンプレート" svg:width="15.324cm" svg:height="11.737cm" draw:transform="rotate (1.5707963267946) translate (4.594cm 28.5cm)">
          <draw:image xlink:href="Pictures/100002010000020C00000198CA225A3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9:38.16</dc:date>
    <meta:editing-duration>PT11H13M06S</meta:editing-duration>
    <meta:editing-cycles>43</meta:editing-cycles>
    <meta:generator>OpenOffice.org/3.2$Win32 OpenOffice.org_project/320m18$Build-9502</meta:generator>
    <meta:print-date>2013-11-07T13:39:45.55</meta:print-date>
    <meta:document-statistic meta:object-count="57"/>
  </office:meta>
</office:document-meta>
</file>