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" manifest:full-path="Pictures/20000038000012AE0000184C7234D9A0.svm"/>
  <manifest:file-entry manifest:media-type="image/png" manifest:full-path="Pictures/10000000000000200000002000309F1C.png"/>
  <manifest:file-entry manifest:media-type="image/gif" manifest:full-path="Pictures/100002000000020C0000019830837112.gif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200000180000184B000012AEE32C0A3D.svm"/>
  <manifest:file-entry manifest:media-type="" manifest:full-path="Pictures/TablePreview2.svm"/>
  <manifest:file-entry manifest:media-type="image/png" manifest:full-path="Pictures/100000000000005E0000005ED0E4C6B8.png"/>
  <manifest:file-entry manifest:media-type="image/gif" manifest:full-path="Pictures/100002000000020C000001985111517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4" style:family="graphic" style:parent-style-name="standard">
      <style:graphic-properties svg:stroke-color="#0099ff" draw:fill="solid" draw:fill-color="#0099ff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6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7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8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9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0" style:family="graphic" style:parent-style-name="standard">
      <style:graphic-properties svg:stroke-width="0.1cm" svg:stroke-color="#00cccc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3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ffffff"/>
    </style:style>
    <style:style style:name="P6" style:family="paragraph">
      <style:paragraph-properties fo:margin-top="0.1cm" fo:margin-bottom="0.1cm" fo:line-height="150%" fo:text-align="center"/>
    </style:style>
    <style:style style:name="P7" style:family="paragraph">
      <style:paragraph-properties fo:margin-top="0.4cm" fo:margin-bottom="0.4cm"/>
    </style:style>
    <style:style style:name="P8" style:family="paragraph">
      <style:paragraph-properties fo:margin-left="0cm" fo:margin-right="0cm" fo:margin-top="0.4cm" fo:margin-bottom="0.4cm" fo:line-height="100%" fo:text-indent="0cm"/>
    </style:style>
    <style:style style:name="P9" style:family="paragraph">
      <style:paragraph-properties fo:margin-left="0cm" fo:margin-right="0cm" fo:margin-top="0.1cm" fo:margin-bottom="0.1cm" fo:line-height="100%" fo:text-indent="0cm"/>
    </style:style>
    <style:style style:name="P10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1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2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13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4" style:family="paragraph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15" style:family="paragraph">
      <style:paragraph-properties fo:text-align="center"/>
      <style:text-properties fo:color="#00cccc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16" style:family="paragraph">
      <style:paragraph-properties>
        <style:tab-stops>
          <style:tab-stop style:position="1.801cm"/>
        </style:tab-stops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8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ffff"/>
    </style:style>
    <style:style style:name="T4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5" style:family="text">
      <style:text-properties fo:color="#0000ff" style:text-underline-style="none"/>
    </style:style>
    <style:style style:name="T6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7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8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9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0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2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3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5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6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7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8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9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0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cccc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5" style:family="text">
      <style:text-properties fo:color="#00cccc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00cccc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18cm" svg:height="4.781cm" svg:x="-8.118cm" svg:y="23.519cm">
          <draw:image xlink:href="Pictures/200000180000184B000012AEE32C0A3D.svm" xlink:type="simple" xlink:show="embed" xlink:actuate="onLoad">
            <text:p/>
          </draw:image>
        </draw:frame>
        <draw:g>
          <draw:g>
            <draw:rect draw:style-name="gr2" draw:text-style-name="P1" draw:layer="説明" svg:width="20.379cm" svg:height="19.895cm" svg:x="21.52cm" svg:y="-1.53cm">
              <text:p/>
            </draw:rect>
            <draw:frame draw:style-name="gr3" draw:text-style-name="P3" draw:layer="説明" svg:width="19.616cm" svg:height="3.468cm" svg:x="21.52cm" svg:y="-1.433cm">
              <draw:text-box>
                <text:p text:style-name="P2"><text:span text:style-name="T1">あらかじめ使用するアイコンをツールバーに表示させておくと便利です！</text:span></text:p>
                <text:p text:style-name="P2"><text:span text:style-name="T1">ツールバーに表示する方法↓</text:span></text:p>
                <text:p text:style-name="P2"><text:span text:style-name="T2">ツール→カスタマイズ→ツールバーのタブを選択→ツールバーの内容</text:span></text:p>
                <text:p text:style-name="P2"><text:span text:style-name="T2">コマンドに下記の使用するアイコンにチェックを入れる→</text:span><text:span text:style-name="T2">OK</text:span></text:p>
              </draw:text-box>
            </draw:frame>
            <draw:rect draw:style-name="gr4" draw:text-style-name="P5" draw:layer="説明" svg:width="20.379cm" svg:height="0.97cm" svg:x="21.52cm" svg:y="-2.5cm">
              <text:p text:style-name="P4"><text:span text:style-name="T3">　まずはじめに</text:span></text:p>
            </draw:rect>
            <draw:frame draw:style-name="gr5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6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7" draw:text-style-name="P4" draw:layer="説明" svg:width="7.143cm" svg:height="2.426cm" svg:x="33.009cm" svg:y="2.158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8" draw:text-style-name="P4" draw:layer="説明" svg:width="7.143cm" svg:height="2.426cm" svg:x="33.009cm" svg:y="2.159cm">
              <text:p text:style-name="P4">この表示を変えると</text:p>
              <text:p text:style-name="P4">コマンドの内容が変わ</text:p>
              <text:p text:style-name="P4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4" draw:text-style-name="P5" draw:layer="説明" svg:width="20.379cm" svg:height="0.971cm" svg:x="21.52cm" svg:y="18.603cm">
            <text:p text:style-name="P4"><text:span text:style-name="T3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6"><text:span text:style-name="T4">アイコンを使用しない方法</text:span></text:p>
                </table:table-cell>
                <table:table-cell table:style-name="ce2">
                  <text:p><text:span text:style-name="T4">使用する</text:span></text:p>
                  <text:p><text:span text:style-name="T4">アイコン</text:span></text:p>
                </table:table-cell>
              </table:table-row>
              <table:table-row table:style-name="ro2">
                <table:table-cell table:style-name="ce3">
                  <text:p text:style-name="P7"><text:span text:style-name="T5">＜表示画面を拡大・縮小する＞</text:span></text:p>
                  <text:p text:style-name="P8"><text:span text:style-name="T6">Ctrl</text:span><text:span text:style-name="T6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7"><text:span text:style-name="T7">＜写真画像を挿入する＞</text:span></text:p>
                  <text:p text:style-name="P7"><text:span text:style-name="T8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8"><text:span text:style-name="T9">＜トリミング＞</text:span></text:p>
                  <text:p text:style-name="P8"><text:span text:style-name="T6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8"><text:span text:style-name="T9">＜写真画像を縮小する＞</text:span></text:p>
                  <text:p text:style-name="P9"><text:span text:style-name="T6">Shift</text:span><text:span text:style-name="T6">キー押しながら、マウスの左クリック押しながらサイズを縮小</text:span></text:p>
                  <text:p text:style-name="P9"><text:span text:style-name="T10">※</text:span><text:span text:style-name="T10">Shift</text:span><text:span text:style-name="T10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8"><text:span text:style-name="T11">＜写真画像を一番前（後）に持ってくる＞</text:span></text:p>
                  <text:p text:style-name="P8"><text:span text:style-name="T10">写真画像を選択し、右クリック→整列→最前面</text:span><text:span text:style-name="T10">or</text:span><text:span text:style-name="T10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１つ前の編集状態に戻る＞</text:span></text:p>
                  <text:p text:style-name="P8"><text:span text:style-name="T10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8"><text:span text:style-name="T11">＜写真画像をフレームに合わせて回転する＞</text:span></text:p>
                  <text:p text:style-name="P9"><text:span text:style-name="T10">写真画像選択→右クリック→位置とサイズ→回転→角度入力→</text:span><text:span text:style-name="T10">OK</text:span></text:p>
                  <text:p text:style-name="P9"><text:span text:style-name="T12">※</text:span><text:span text:style-name="T12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8"><text:span text:style-name="T11">＜作成した写真はめこみデータを保存する＞</text:span></text:p>
                  <text:p text:style-name="P8"><text:span text:style-name="T10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8"><text:span text:style-name="T13">＜上記で保存したお客様の編集データを当社へ送信していただく場合＞</text:span></text:p>
                  <text:p text:style-name="P9"><text:span text:style-name="T10">上記で保存したお客様の編集用データを開く→ファイル→</text:span><text:span text:style-name="T10">PDF</text:span><text:span text:style-name="T10">としてエクス</text:span></text:p>
                  <text:p text:style-name="P9"><text:span text:style-name="T10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9" draw:text-style-name="P1" draw:layer="枠" svg:width="31cm" svg:height="15.7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1" draw:layer="枠" svg:width="31cm" svg:height="12cm" svg:x="-10cm" svg:y="16.7cm">
          <text:p/>
          <draw:enhanced-geometry svg:viewBox="0 0 21600 21600" draw:type="rectangle" draw:enhanced-path="M 0 0 L 21600 0 21600 21600 0 21600 0 0 Z N"/>
        </draw:custom-shape>
        <draw:g>
          <draw:rect draw:style-name="gr2" draw:text-style-name="P1" draw:layer="説明" svg:width="20.379cm" svg:height="19.895cm" svg:x="21.52cm" svg:y="-1.53cm">
            <text:p/>
          </draw:rect>
          <draw:frame draw:style-name="gr11" draw:text-style-name="P3" draw:layer="説明" svg:width="19.616cm" svg:height="3.468cm" svg:x="21.52cm" svg:y="-1.433cm">
            <draw:text-box>
              <text:p text:style-name="P2"><text:span text:style-name="T1">あらかじめ使用するアイコンをツールバーに表示させておくと便利です！</text:span></text:p>
              <text:p text:style-name="P2"><text:span text:style-name="T1">ツールバーに表示する方法↓</text:span></text:p>
              <text:p text:style-name="P2"><text:span text:style-name="T2">ツール→カスタマイズ→ツールバーのタブを選択→ツールバーの内容</text:span></text:p>
              <text:p text:style-name="P2"><text:span text:style-name="T2">コマンドに下記の使用するアイコンにチェックを入れる→</text:span><text:span text:style-name="T2">OK</text:span></text:p>
            </draw:text-box>
          </draw:frame>
          <draw:rect draw:style-name="gr4" draw:text-style-name="P5" draw:layer="説明" svg:width="20.379cm" svg:height="0.97cm" svg:x="21.52cm" svg:y="-2.5cm">
            <text:p text:style-name="P4"><text:span text:style-name="T3">　まずはじめに</text:span></text:p>
          </draw:rect>
          <draw:frame draw:style-name="gr5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6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" draw:text-style-name="P4" draw:layer="説明" svg:width="7.143cm" svg:height="2.426cm" svg:x="33.009cm" svg:y="2.158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8" draw:text-style-name="P4" draw:layer="説明" svg:width="7.143cm" svg:height="2.426cm" svg:x="33.009cm" svg:y="2.159cm">
            <text:p text:style-name="P4">この表示を変えると</text:p>
            <text:p text:style-name="P4">コマンドの内容が変わ</text:p>
            <text:p text:style-name="P4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4" draw:text-style-name="P5" draw:layer="説明" svg:width="20.379cm" svg:height="0.971cm" svg:x="21.52cm" svg:y="18.603cm">
          <text:p text:style-name="P4"><text:span text:style-name="T3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14">アイコンを使用しない方法</text:span></text:p>
              </table:table-cell>
              <table:table-cell table:style-name="ce2">
                <text:p><text:span text:style-name="T14">使用する</text:span></text:p>
                <text:p><text:span text:style-name="T14">アイコン</text:span></text:p>
              </table:table-cell>
            </table:table-row>
            <table:table-row table:style-name="ro2">
              <table:table-cell table:style-name="ce3">
                <text:p text:style-name="P10"><text:span text:style-name="T5">＜表示画面を拡大・縮小する＞</text:span></text:p>
                <text:p text:style-name="P8"><text:span text:style-name="T15">Ctrl</text:span><text:span text:style-name="T15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7"><text:span text:style-name="T7">＜写真画像を挿入する＞</text:span></text:p>
                <text:p text:style-name="P7"><text:span text:style-name="T16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8"><text:span text:style-name="T9">＜トリミング＞</text:span></text:p>
                <text:p text:style-name="P8"><text:span text:style-name="T15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8"><text:span text:style-name="T9">＜写真画像を縮小する＞</text:span></text:p>
                <text:p text:style-name="P9"><text:span text:style-name="T15">Shift</text:span><text:span text:style-name="T15">キー押しながら、マウスの左クリック押しながらサイズを縮小</text:span></text:p>
                <text:p text:style-name="P9"><text:span text:style-name="T17">※</text:span><text:span text:style-name="T17">Shift</text:span><text:span text:style-name="T17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8"><text:span text:style-name="T11">＜写真画像を一番前（後）に持ってくる＞</text:span></text:p>
                <text:p text:style-name="P8"><text:span text:style-name="T18">写真画像を選択し、右クリック→整列→最前面</text:span><text:span text:style-name="T18">or</text:span><text:span text:style-name="T18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１つ前の編集状態に戻る＞</text:span></text:p>
                <text:p text:style-name="P8"><text:span text:style-name="T18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8"><text:span text:style-name="T11">＜写真画像をフレームに合わせて回転する＞</text:span></text:p>
                <text:p text:style-name="P9"><text:span text:style-name="T18">写真画像選択→右クリック→位置とサイズ→回転→角度入力→</text:span><text:span text:style-name="T18">OK</text:span></text:p>
                <text:p text:style-name="P9"><text:span text:style-name="T19">※</text:span><text:span text:style-name="T19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8"><text:span text:style-name="T11">＜作成した写真はめこみデータを保存する＞</text:span></text:p>
                <text:p text:style-name="P8"><text:span text:style-name="T18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8"><text:span text:style-name="T20">＜上記で保存したお客様の編集データを当社へ送信していただく場合＞</text:span></text:p>
                <text:p text:style-name="P9"><text:span text:style-name="T18">上記で保存したお客様の編集用データを開く→ファイル→</text:span><text:span text:style-name="T18">PDF</text:span><text:span text:style-name="T18">としてエクス</text:span></text:p>
                <text:p text:style-name="P9"><text:span text:style-name="T18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frame draw:style-name="gr12" draw:text-style-name="P11" draw:layer="説明" svg:width="8.122cm" svg:height="2.156cm" svg:x="-9.081cm" svg:y="1.944cm">
          <draw:text-box>
            <text:p><text:span text:style-name="T21">＜中面＞</text:span></text:p>
          </draw:text-box>
        </draw:frame>
        <draw:frame draw:style-name="gr12" draw:text-style-name="P13" draw:layer="説明" svg:width="6.141cm" svg:height="3.554cm" svg:x="-8.09cm" svg:y="4.646cm">
          <draw:text-box>
            <text:p text:style-name="P12"><text:span text:style-name="T22">写真枚数</text:span></text:p>
            <text:p text:style-name="P12"><text:span text:style-name="T23">9</text:span><text:span text:style-name="T23">枚</text:span></text:p>
          </draw:text-box>
        </draw:frame>
        <draw:frame draw:style-name="gr12" draw:text-style-name="P14" draw:layer="説明" svg:width="8.122cm" svg:height="2.156cm" svg:x="-9.046cm" svg:y="17.023cm">
          <draw:text-box>
            <text:p><text:span text:style-name="T24">＜外面＞</text:span></text:p>
          </draw:text-box>
        </draw:frame>
        <draw:frame draw:style-name="gr12" draw:text-style-name="P15" draw:layer="説明" svg:width="6.141cm" svg:height="3.554cm" svg:x="-8.055cm" svg:y="19.525cm">
          <draw:text-box>
            <text:p text:style-name="P12"><text:span text:style-name="T25">写真枚数</text:span></text:p>
            <text:p text:style-name="P12"><text:span text:style-name="T26">1</text:span><text:span text:style-name="T26">枚</text:span></text:p>
          </draw:text-box>
        </draw:frame>
        <draw:g>
          <draw:frame draw:style-name="gr12" draw:layer="説明" svg:width="10.442cm" svg:height="0.886cm" svg:x="0.001cm" svg:y="0.1cm">
            <draw:text-box>
              <text:p text:style-name="P16">※詳しい編集方法はＨＰをご覧下さい</text:p>
            </draw:text-box>
          </draw:frame>
          <draw:frame draw:style-name="gr13" draw:text-style-name="P18" draw:layer="説明" svg:width="28.979cm" svg:height="2.458cm" svg:x="-7.978cm" svg:y="-2.5cm">
            <draw:text-box>
              <text:p text:style-name="P17"><text:span text:style-name="T27">※</text:span><text:span text:style-name="T27">ドラッグ＆ドロップで写真画像を挿入するときは画面上の白い部分（何もない）におとしてください。</text:span></text:p>
              <text:p text:style-name="P17"><text:span text:style-name="T27">　 他の画像の上におとすと画像が差し替わる場合があります。</text:span></text:p>
              <text:p text:style-name="P17"><text:span text:style-name="T27"><text:s/></text:span><text:span text:style-name="T27">　その場合は「編集→戻る」で一つ前の編集に戻ってください。</text:span></text:p>
            </draw:text-box>
          </draw:frame>
          <draw:frame draw:style-name="gr1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説明" svg:width="4.781cm" svg:height="6.219cm" svg:x="-7.41cm" svg:y="9.281cm">
          <draw:image xlink:href="Pictures/20000038000012AE0000184C7234D9A0.svm" xlink:type="simple" xlink:show="embed" xlink:actuate="onLoad">
            <text:p/>
          </draw:image>
        </draw:frame>
        <draw:frame draw:style-name="gr1" draw:text-style-name="P1" draw:layer="テンプレート" svg:width="15.378cm" svg:height="11.736cm" draw:transform="rotate (1.5707963267946) translate (4.621cm 16.529cm)">
          <draw:image xlink:href="Pictures/100002000000020C0000019830837112.gif" xlink:type="simple" xlink:show="embed" xlink:actuate="onLoad">
            <text:p/>
          </draw:image>
        </draw:frame>
        <draw:frame draw:style-name="gr1" draw:text-style-name="P1" draw:layer="テンプレート" svg:width="15.324cm" svg:height="11.737cm" svg:x="2.8cm" svg:y="16.87cm">
          <draw:image xlink:href="Pictures/100002000000020C0000019851115176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6:00:11.74</dc:date>
    <meta:editing-duration>PT11H21M14S</meta:editing-duration>
    <meta:editing-cycles>45</meta:editing-cycles>
    <meta:generator>OpenOffice.org/3.2$Win32 OpenOffice.org_project/320m18$Build-9502</meta:generator>
    <meta:print-date>2013-11-07T13:39:45.55</meta:print-date>
    <meta:document-statistic meta:object-count="57"/>
  </office:meta>
</office:document-meta>
</file>