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gif" manifest:full-path="Pictures/100002000000020C0000019838D7F9BD.gif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" manifest:full-path="Pictures/20000038000012AE0000184C7234D9A0.svm"/>
  <manifest:file-entry manifest:media-type="image/gif" manifest:full-path="Pictures/100002000000020C0000019879BCEE79.gif"/>
  <manifest:file-entry manifest:media-type="image/png" manifest:full-path="Pictures/10000000000000200000002000309F1C.png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200000180000184B000012AEE32C0A3D.svm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>
      <style:graphic-properties svg:stroke-width="0.1cm" svg:stroke-color="#00cccc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text-properties fo:color="#00cccc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5" style:family="paragraph">
      <style:paragraph-properties fo:text-align="center"/>
      <style:text-properties fo:color="#00cccc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6" style:family="paragraph">
      <style:paragraph-properties>
        <style:tab-stops>
          <style:tab-stop style:position="1.801cm"/>
        </style:tab-stops>
      </style:paragraph-properties>
    </style:style>
    <style:style style:name="P17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8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cccc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5" style:family="text">
      <style:text-properties fo:color="#00cccc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cccc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18cm" svg:height="4.781cm" svg:x="-8.1cm" svg:y="23.519cm">
          <draw:image xlink:href="Pictures/200000180000184B000012AEE32C0A3D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5.7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枠" svg:width="31cm" svg:height="12cm" svg:x="-10cm" svg:y="16.7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1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frame draw:style-name="gr12" draw:text-style-name="P11" draw:layer="説明" svg:width="8.122cm" svg:height="2.156cm" svg:x="-9.081cm" svg:y="1.944cm">
          <draw:text-box>
            <text:p><text:span text:style-name="T21">＜中面＞</text:span></text:p>
          </draw:text-box>
        </draw:frame>
        <draw:frame draw:style-name="gr12" draw:text-style-name="P13" draw:layer="説明" svg:width="6.141cm" svg:height="3.554cm" svg:x="-8.09cm" svg:y="4.646cm">
          <draw:text-box>
            <text:p text:style-name="P12"><text:span text:style-name="T22">写真枚数</text:span></text:p>
            <text:p text:style-name="P12"><text:span text:style-name="T23">9</text:span><text:span text:style-name="T23">枚</text:span></text:p>
          </draw:text-box>
        </draw:frame>
        <draw:frame draw:style-name="gr12" draw:text-style-name="P14" draw:layer="説明" svg:width="8.122cm" svg:height="2.156cm" svg:x="-9.046cm" svg:y="17.023cm">
          <draw:text-box>
            <text:p><text:span text:style-name="T24">＜外面＞</text:span></text:p>
          </draw:text-box>
        </draw:frame>
        <draw:frame draw:style-name="gr12" draw:text-style-name="P15" draw:layer="説明" svg:width="6.141cm" svg:height="3.554cm" svg:x="-8.055cm" svg:y="19.525cm">
          <draw:text-box>
            <text:p text:style-name="P12"><text:span text:style-name="T25">写真枚数</text:span></text:p>
            <text:p text:style-name="P12"><text:span text:style-name="T26">1</text:span><text:span text:style-name="T26">枚</text:span></text:p>
          </draw:text-box>
        </draw:frame>
        <draw:g>
          <draw:frame draw:style-name="gr12" draw:layer="説明" svg:width="10.442cm" svg:height="0.886cm" svg:x="0.001cm" svg:y="0.1cm">
            <draw:text-box>
              <text:p text:style-name="P16">※詳しい編集方法はＨＰをご覧下さい</text:p>
            </draw:text-box>
          </draw:frame>
          <draw:frame draw:style-name="gr13" draw:text-style-name="P18" draw:layer="説明" svg:width="28.979cm" svg:height="2.458cm" svg:x="-7.978cm" svg:y="-2.5cm">
            <draw:text-box>
              <text:p text:style-name="P17"><text:span text:style-name="T27">※</text:span><text:span text:style-name="T27">ドラッグ＆ドロップで写真画像を挿入するときは画面上の白い部分（何もない）におとしてください。</text:span></text:p>
              <text:p text:style-name="P17"><text:span text:style-name="T27">　 他の画像の上におとすと画像が差し替わる場合があります。</text:span></text:p>
              <text:p text:style-name="P17"><text:span text:style-name="T27"><text:s/></text:span><text:span text:style-name="T27">　その場合は「編集→戻る」で一つ前の編集に戻ってください。</text:span></text:p>
            </draw:text-box>
          </draw:frame>
          <draw:frame draw:style-name="gr12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説明" svg:width="4.781cm" svg:height="6.219cm" svg:x="-7.41cm" svg:y="9.281cm">
          <draw:image xlink:href="Pictures/20000038000012AE0000184C7234D9A0.svm" xlink:type="simple" xlink:show="embed" xlink:actuate="onLoad">
            <text:p/>
          </draw:image>
        </draw:frame>
        <draw:frame draw:style-name="gr1" draw:text-style-name="P1" draw:layer="テンプレート" svg:width="15.324cm" svg:height="11.737cm" svg:x="2.8cm" svg:y="16.87cm">
          <draw:image xlink:href="Pictures/100002000000020C0000019838D7F9BD.gif" xlink:type="simple" xlink:show="embed" xlink:actuate="onLoad">
            <text:p/>
          </draw:image>
        </draw:frame>
        <draw:frame draw:style-name="gr1" draw:text-style-name="P1" draw:layer="テンプレート" svg:width="15.378cm" svg:height="11.736cm" draw:transform="rotate (1.5707963267946) translate (4.621cm 16.529cm)">
          <draw:image xlink:href="Pictures/100002000000020C0000019879BCEE79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6:00:22.89</dc:date>
    <meta:editing-duration>PT11H22M15S</meta:editing-duration>
    <meta:editing-cycles>46</meta:editing-cycles>
    <meta:generator>OpenOffice.org/3.2$Win32 OpenOffice.org_project/320m18$Build-9502</meta:generator>
    <meta:print-date>2013-11-07T13:39:45.55</meta:print-date>
    <meta:document-statistic meta:object-count="57"/>
  </office:meta>
</office:document-meta>
</file>