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image/gif" manifest:full-path="Pictures/100002000000020C00000198250420F5.gif"/>
  <manifest:file-entry manifest:media-type="image/png" manifest:full-path="Pictures/10000000000000200000002000309F1C.png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" manifest:full-path="Pictures/2000002C0000186B000012AE5C20CA3C.svm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5cm" svg:height="4.781cm" svg:x="-8.05cm" svg:y="9.119cm">
          <draw:image xlink:href="Pictures/2000002C0000186B000012AE5C20CA3C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５枚</text:span></text:p>
            </draw:text-box>
          </draw:frame>
        </draw:g>
        <draw:g>
          <draw:frame draw:style-name="gr11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605cm" svg:height="13.434cm" svg:x="1.7cm" svg:y="1.172cm">
          <draw:image xlink:href="Pictures/100002000000020C00000198250420F5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6:02:18.28</dc:date>
    <meta:editing-duration>PT10H53M33S</meta:editing-duration>
    <meta:editing-cycles>39</meta:editing-cycles>
    <meta:generator>OpenOffice.org/3.2$Win32 OpenOffice.org_project/320m18$Build-9502</meta:generator>
    <meta:print-date>2013-11-07T13:39:45.55</meta:print-date>
    <meta:document-statistic meta:object-count="53"/>
  </office:meta>
</office:document-meta>
</file>