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F86BC9DE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C0000186B000012AE5C20CA3C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5cm" svg:y="9.119cm">
          <draw:image xlink:href="Pictures/2000002C0000186B000012AE5C20CA3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F86BC9DE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2:32.96</dc:date>
    <meta:editing-duration>PT10H54M05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