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769F54E8.gif"/>
  <manifest:file-entry manifest:media-type="image/png" manifest:full-path="Pictures/10000000000000200000002000309F1C.png"/>
  <manifest:file-entry manifest:media-type="" manifest:full-path="Pictures/2000002D0000186B000012AED8FD7388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9.119cm">
          <draw:image xlink:href="Pictures/2000002D0000186B000012AED8FD7388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5cm" svg:height="13.434cm" svg:x="1.7cm" svg:y="1.172cm">
          <draw:image xlink:href="Pictures/100002000000020C00000198769F54E8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4:28.89</dc:date>
    <meta:editing-duration>PT10H59M16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