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gif" manifest:full-path="Pictures/100002000000020C000001980679D3F5.gif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2000002F0000184C000012AF7CB9B10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テンプレート" svg:width="6.219cm" svg:height="4.782cm" svg:x="-8.019cm" svg:y="9.1cm">
          <draw:image xlink:href="Pictures/2000002F0000184C000012AF7CB9B10E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4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cm" svg:height="13.434cm" svg:x="1.7cm" svg:y="1.172cm">
          <draw:image xlink:href="Pictures/100002000000020C000001980679D3F5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2:53.64</dc:date>
    <meta:editing-duration>PT10H58M41S</meta:editing-duration>
    <meta:editing-cycles>42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