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gif" manifest:full-path="Pictures/100002000000020C00000198B0101736.gif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2000002F0000184C000012AF7CB9B10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019cm" svg:y="9.1cm">
          <draw:image xlink:href="Pictures/2000002F0000184C000012AF7CB9B10E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9cm" svg:height="13.434cm" svg:x="1.7cm" svg:y="1.172cm">
          <draw:image xlink:href="Pictures/100002000000020C00000198B0101736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3:07.02</dc:date>
    <meta:editing-duration>PT10H59M38S</meta:editing-duration>
    <meta:editing-cycles>43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