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image/gif" manifest:full-path="Pictures/100002000000020C000001981C1AB170.gif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" manifest:full-path="Pictures/200000250000186B000012AFFDD950A3.svm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cm" svg:y="9.1cm">
          <draw:image xlink:href="Pictures/200000250000186B000012AFFDD950A3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7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8cm" svg:height="13.434cm" svg:x="1.7cm" svg:y="1.172cm">
          <draw:image xlink:href="Pictures/100002000000020C000001981C1AB17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5:27.50</dc:date>
    <meta:editing-duration>PT11H00M57S</meta:editing-duration>
    <meta:editing-cycles>44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