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image/png" manifest:full-path="Pictures/10000000000000200000002000309F1C.png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" manifest:full-path="Pictures/200000250000186B000012AFFDD950A3.svm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image/png" manifest:full-path="Pictures/100000000000005E0000005ED0E4C6B8.png"/>
  <manifest:file-entry manifest:media-type="image/gif" manifest:full-path="Pictures/100002000000020C0000019849A7032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5cm" svg:height="4.782cm" svg:x="-8cm" svg:y="9.1cm">
          <draw:image xlink:href="Pictures/200000250000186B000012AFFDD950A3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7</text:span><text:span text:style-name="T23">枚</text:span></text:p>
            </draw:text-box>
          </draw:frame>
        </draw:g>
        <draw:g>
          <draw:frame draw:style-name="gr11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597cm" svg:height="13.434cm" svg:x="1.7cm" svg:y="1.172cm">
          <draw:image xlink:href="Pictures/100002000000020C0000019849A70329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6:05:37.89</dc:date>
    <meta:editing-duration>PT11H01M24S</meta:editing-duration>
    <meta:editing-cycles>45</meta:editing-cycles>
    <meta:generator>OpenOffice.org/3.2$Win32 OpenOffice.org_project/320m18$Build-9502</meta:generator>
    <meta:print-date>2013-11-07T13:39:45.55</meta:print-date>
    <meta:document-statistic meta:object-count="53"/>
  </office:meta>
</office:document-meta>
</file>