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ED4A3201.png" manifest:media-type="image/png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3F0000186B000012CEF217B1B8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25cm" svg:height="4.813cm" svg:x="-8.046cm" svg:y="9.125cm">
          <draw:image xlink:href="Pictures/2000003F0000186B000012CEF217B1B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６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2cm" svg:x="1.701cm" svg:y="1.173cm">
          <draw:image xlink:href="Pictures/100002010000020C00000198ED4A320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4:22:38.581000000</dc:date>
    <meta:editing-duration>PT10H54M26S</meta:editing-duration>
    <meta:editing-cycles>42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