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3C0000186B000012AE8EC2CB5A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gif" manifest:full-path="Pictures/100002000000020C0000019801F468AD.gif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3366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6" style:family="graphic" style:parent-style-name="standard">
      <style:graphic-properties svg:stroke-color="#0099ff" draw:fill="solid" draw:fill-color="#0099ff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8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3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4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5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6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000000" fo:font-size="16pt" style:font-size-asian="16pt" style:font-size-complex="16pt"/>
    </style:style>
    <style:style style:name="P7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paragraph-properties fo:margin-top="0.1cm" fo:margin-bottom="0.1cm" fo:line-height="150%" fo:text-align="center"/>
    </style:style>
    <style:style style:name="P11" style:family="paragraph">
      <style:paragraph-properties fo:margin-top="0.4cm" fo:margin-bottom="0.4cm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style:paragraph-properties fo:margin-left="0cm" fo:margin-right="0cm" fo:margin-top="0.1cm" fo:margin-bottom="0.1cm" fo:line-height="100%" fo:text-indent="0cm"/>
    </style:style>
    <style:style style:name="P14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5" style:family="paragraph">
      <style:paragraph-properties>
        <style:tab-stops>
          <style:tab-stop style:position="1.801cm"/>
        </style:tab-stops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/>
    </style:style>
    <style:style style:name="T8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9" style:family="text">
      <style:text-properties fo:color="#0000ff" style:text-underline-style="none"/>
    </style:style>
    <style:style style:name="T10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12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3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4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5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6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7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9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20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21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2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3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4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7.219cm">
          <draw:image xlink:href="Pictures/2000003C0000186B000012AE8EC2CB5A.svm" xlink:type="simple" xlink:show="embed" xlink:actuate="onLoad">
            <text:p/>
          </draw:image>
        </draw:frame>
        <draw:frame draw:style-name="gr2" draw:text-style-name="P2" draw:layer="説明" svg:width="8.122cm" svg:height="2.156cm" svg:x="-9.046cm" svg:y="1.1cm">
          <draw:text-box>
            <text:p><text:span text:style-name="T1">＜中面＞</text:span></text:p>
          </draw:text-box>
        </draw:frame>
        <draw:frame draw:style-name="gr2" draw:text-style-name="P4" draw:layer="説明" svg:width="6.141cm" svg:height="3.554cm" svg:x="-8.055cm" svg:y="3.602cm">
          <draw:text-box>
            <text:p text:style-name="P3"><text:span text:style-name="T2">写真枚数</text:span></text:p>
            <text:p text:style-name="P3"><text:span text:style-name="T3">5</text:span><text:span text:style-name="T3">枚</text:span></text:p>
          </draw:text-box>
        </draw:frame>
        <draw:frame draw:style-name="gr3" draw:text-style-name="P6" draw:layer="説明" svg:width="8.969cm" svg:height="2.34cm" svg:x="-9.469cm" svg:y="12.337cm">
          <draw:text-box>
            <text:p text:style-name="P5"><text:span text:style-name="T4">☆</text:span><text:span text:style-name="T4">オプション：【ブーケ差し替え】</text:span></text:p>
            <text:p text:style-name="P5"><text:span text:style-name="T4">お好きなブーケ写真を入れて下さい</text:span></text:p>
            <text:p text:style-name="P5"><text:span text:style-name="T4">※</text:span><text:span text:style-name="T4">ブーケ写真のみの対応となります</text:span></text:p>
          </draw:text-box>
        </draw:frame>
        <draw:g>
          <draw:g>
            <draw:rect draw:style-name="gr4" draw:text-style-name="P1" draw:layer="説明" svg:width="20.379cm" svg:height="19.895cm" svg:x="21.52cm" svg:y="-1.53cm">
              <text:p/>
            </draw:rect>
            <draw:frame draw:style-name="gr5" draw:text-style-name="P7" draw:layer="説明" svg:width="19.616cm" svg:height="3.468cm" svg:x="21.52cm" svg:y="-1.433cm">
              <draw:text-box>
                <text:p text:style-name="P5"><text:span text:style-name="T5">あらかじめ使用するアイコンをツールバーに表示させておくと便利です！</text:span></text:p>
                <text:p text:style-name="P5"><text:span text:style-name="T5">ツールバーに表示する方法↓</text:span></text:p>
                <text:p text:style-name="P5"><text:span text:style-name="T6">ツール→カスタマイズ→ツールバーのタブを選択→ツールバーの内容</text:span></text:p>
                <text:p text:style-name="P5"><text:span text:style-name="T6">コマンドに下記の使用するアイコンにチェックを入れる→</text:span><text:span text:style-name="T6">OK</text:span></text:p>
              </draw:text-box>
            </draw:frame>
            <draw:rect draw:style-name="gr6" draw:text-style-name="P9" draw:layer="説明" svg:width="20.379cm" svg:height="0.97cm" svg:x="21.52cm" svg:y="-2.5cm">
              <text:p text:style-name="P8"><text:span text:style-name="T7">　まずはじめに</text:span></text:p>
            </draw:rect>
            <draw:frame draw:style-name="gr7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8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8" draw:layer="説明" svg:width="7.143cm" svg:height="2.426cm" svg:x="33.009cm" svg:y="2.158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0" draw:text-style-name="P8" draw:layer="説明" svg:width="7.143cm" svg:height="2.426cm" svg:x="33.009cm" svg:y="2.159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6" draw:text-style-name="P9" draw:layer="説明" svg:width="20.379cm" svg:height="0.971cm" svg:x="21.52cm" svg:y="18.603cm">
            <text:p text:style-name="P8"><text:span text:style-name="T7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10"><text:span text:style-name="T8">アイコンを使用しない方法</text:span></text:p>
                </table:table-cell>
                <table:table-cell table:style-name="ce2">
                  <text:p><text:span text:style-name="T8">使用する</text:span></text:p>
                  <text:p><text:span text:style-name="T8">アイコン</text:span></text:p>
                </table:table-cell>
              </table:table-row>
              <table:table-row table:style-name="ro2">
                <table:table-cell table:style-name="ce3">
                  <text:p text:style-name="P11"><text:span text:style-name="T9">＜表示画面を拡大・縮小する＞</text:span></text:p>
                  <text:p text:style-name="P12"><text:span text:style-name="T10">Ctrl</text:span><text:span text:style-name="T10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11"><text:span text:style-name="T11">＜写真画像を挿入する＞</text:span></text:p>
                  <text:p text:style-name="P11"><text:span text:style-name="T12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12"><text:span text:style-name="T13">＜トリミング＞</text:span></text:p>
                  <text:p text:style-name="P12"><text:span text:style-name="T10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12"><text:span text:style-name="T13">＜写真画像を縮小する＞</text:span></text:p>
                  <text:p text:style-name="P13"><text:span text:style-name="T10">Shift</text:span><text:span text:style-name="T10">キー押しながら、マウスの左クリック押しながらサイズを縮小</text:span></text:p>
                  <text:p text:style-name="P13"><text:span text:style-name="T14">※</text:span><text:span text:style-name="T14">Shift</text:span><text:span text:style-name="T14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12"><text:span text:style-name="T15">＜写真画像を一番前（後）に持ってくる＞</text:span></text:p>
                  <text:p text:style-name="P12"><text:span text:style-name="T14">写真画像を選択し、右クリック→整列→最前面</text:span><text:span text:style-name="T14">or</text:span><text:span text:style-name="T14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１つ前の編集状態に戻る＞</text:span></text:p>
                  <text:p text:style-name="P12"><text:span text:style-name="T14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12"><text:span text:style-name="T15">＜写真画像をフレームに合わせて回転する＞</text:span></text:p>
                  <text:p text:style-name="P13"><text:span text:style-name="T14">写真画像選択→右クリック→位置とサイズ→回転→角度入力→</text:span><text:span text:style-name="T14">OK</text:span></text:p>
                  <text:p text:style-name="P13"><text:span text:style-name="T16">※</text:span><text:span text:style-name="T16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作成した写真はめこみデータを保存する＞</text:span></text:p>
                  <text:p text:style-name="P12"><text:span text:style-name="T14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12"><text:span text:style-name="T17">＜上記で保存したお客様の編集データを当社へ送信していただく場合＞</text:span></text:p>
                  <text:p text:style-name="P13"><text:span text:style-name="T14">上記で保存したお客様の編集用データを開く→ファイル→</text:span><text:span text:style-name="T14">PDF</text:span><text:span text:style-name="T14">としてエクス</text:span></text:p>
                  <text:p text:style-name="P13"><text:span text:style-name="T14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4" draw:text-style-name="P1" draw:layer="説明" svg:width="20.379cm" svg:height="19.895cm" svg:x="21.52cm" svg:y="-1.53cm">
            <text:p/>
          </draw:rect>
          <draw:frame draw:style-name="gr12" draw:text-style-name="P7" draw:layer="説明" svg:width="19.616cm" svg:height="3.468cm" svg:x="21.52cm" svg:y="-1.433cm">
            <draw:text-box>
              <text:p text:style-name="P5"><text:span text:style-name="T5">あらかじめ使用するアイコンをツールバーに表示させておくと便利です！</text:span></text:p>
              <text:p text:style-name="P5"><text:span text:style-name="T5">ツールバーに表示する方法↓</text:span></text:p>
              <text:p text:style-name="P5"><text:span text:style-name="T6">ツール→カスタマイズ→ツールバーのタブを選択→ツールバーの内容</text:span></text:p>
              <text:p text:style-name="P5"><text:span text:style-name="T6">コマンドに下記の使用するアイコンにチェックを入れる→</text:span><text:span text:style-name="T6">OK</text:span></text:p>
            </draw:text-box>
          </draw:frame>
          <draw:rect draw:style-name="gr6" draw:text-style-name="P9" draw:layer="説明" svg:width="20.379cm" svg:height="0.97cm" svg:x="21.52cm" svg:y="-2.5cm">
            <text:p text:style-name="P8"><text:span text:style-name="T7">　まずはじめに</text:span></text:p>
          </draw:rect>
          <draw:frame draw:style-name="gr7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8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説明" svg:width="7.143cm" svg:height="2.426cm" svg:x="33.009cm" svg:y="2.158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8" draw:layer="説明" svg:width="7.143cm" svg:height="2.426cm" svg:x="33.009cm" svg:y="2.159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6" draw:text-style-name="P9" draw:layer="説明" svg:width="20.379cm" svg:height="0.971cm" svg:x="21.52cm" svg:y="18.603cm">
          <text:p text:style-name="P8"><text:span text:style-name="T7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8">アイコンを使用しない方法</text:span></text:p>
              </table:table-cell>
              <table:table-cell table:style-name="ce2">
                <text:p><text:span text:style-name="T18">使用する</text:span></text:p>
                <text:p><text:span text:style-name="T18">アイコン</text:span></text:p>
              </table:table-cell>
            </table:table-row>
            <table:table-row table:style-name="ro2">
              <table:table-cell table:style-name="ce3">
                <text:p text:style-name="P14"><text:span text:style-name="T9">＜表示画面を拡大・縮小する＞</text:span></text:p>
                <text:p text:style-name="P12"><text:span text:style-name="T19">Ctrl</text:span><text:span text:style-name="T19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11"><text:span text:style-name="T11">＜写真画像を挿入する＞</text:span></text:p>
                <text:p text:style-name="P11"><text:span text:style-name="T20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12"><text:span text:style-name="T13">＜トリミング＞</text:span></text:p>
                <text:p text:style-name="P12"><text:span text:style-name="T19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12"><text:span text:style-name="T13">＜写真画像を縮小する＞</text:span></text:p>
                <text:p text:style-name="P13"><text:span text:style-name="T19">Shift</text:span><text:span text:style-name="T19">キー押しながら、マウスの左クリック押しながらサイズを縮小</text:span></text:p>
                <text:p text:style-name="P13"><text:span text:style-name="T21">※</text:span><text:span text:style-name="T21">Shift</text:span><text:span text:style-name="T21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12"><text:span text:style-name="T15">＜写真画像を一番前（後）に持ってくる＞</text:span></text:p>
                <text:p text:style-name="P12"><text:span text:style-name="T22">写真画像を選択し、右クリック→整列→最前面</text:span><text:span text:style-name="T22">or</text:span><text:span text:style-name="T22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１つ前の編集状態に戻る＞</text:span></text:p>
                <text:p text:style-name="P12"><text:span text:style-name="T22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12"><text:span text:style-name="T15">＜写真画像をフレームに合わせて回転する＞</text:span></text:p>
                <text:p text:style-name="P13"><text:span text:style-name="T22">写真画像選択→右クリック→位置とサイズ→回転→角度入力→</text:span><text:span text:style-name="T22">OK</text:span></text:p>
                <text:p text:style-name="P13"><text:span text:style-name="T23">※</text:span><text:span text:style-name="T23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作成した写真はめこみデータを保存する＞</text:span></text:p>
                <text:p text:style-name="P12"><text:span text:style-name="T22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12"><text:span text:style-name="T24">＜上記で保存したお客様の編集データを当社へ送信していただく場合＞</text:span></text:p>
                <text:p text:style-name="P13"><text:span text:style-name="T22">上記で保存したお客様の編集用データを開く→ファイル→</text:span><text:span text:style-name="T22">PDF</text:span><text:span text:style-name="T22">としてエクス</text:span></text:p>
                <text:p text:style-name="P13"><text:span text:style-name="T22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2" draw:layer="説明" svg:width="10.442cm" svg:height="0.886cm" svg:x="0.001cm" svg:y="0.1cm">
            <draw:text-box>
              <text:p text:style-name="P15">※詳しい編集方法はＨＰをご覧下さい</text:p>
            </draw:text-box>
          </draw:frame>
          <draw:frame draw:style-name="gr13" draw:text-style-name="P17" draw:layer="説明" svg:width="28.979cm" svg:height="2.458cm" svg:x="-7.978cm" svg:y="-2.5cm">
            <draw:text-box>
              <text:p text:style-name="P16"><text:span text:style-name="T25">※</text:span><text:span text:style-name="T25">ドラッグ＆ドロップで写真画像を挿入するときは画面上の白い部分（何もない）におとしてください。</text:span></text:p>
              <text:p text:style-name="P16"><text:span text:style-name="T25">　 他の画像の上におとすと画像が差し替わる場合があります。</text:span></text:p>
              <text:p text:style-name="P16"><text:span text:style-name="T25"><text:s/></text:span><text:span text:style-name="T25">　その場合は「編集→戻る」で一つ前の編集に戻ってください。</text:span></text:p>
            </draw:text-box>
          </draw:frame>
          <draw:frame draw:style-name="gr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2cm" svg:height="13.434cm" svg:x="1.7cm" svg:y="1.172cm">
          <draw:image xlink:href="Pictures/100002000000020C0000019801F468AD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5:53.04</dc:date>
    <meta:editing-duration>PT11H11M07S</meta:editing-duration>
    <meta:editing-cycles>42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