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B39D31B8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2D0000186B000012AED8FD7388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9.1cm">
          <draw:image xlink:href="Pictures/2000002D0000186B000012AED8FD738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B39D31B8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5:36.33</dc:date>
    <meta:editing-duration>PT10H59M56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