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2528A590.png" manifest:media-type="image/png"/>
  <manifest:file-entry manifest:full-path="Pictures/100002010000004E0000004E086E5D2B.png" manifest:media-type="image/png"/>
  <manifest:file-entry manifest:full-path="Pictures/100002010000020C00000198E9AA82CE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100002010000004E0000004EBF8F2C13.png" manifest:media-type="image/png"/>
  <manifest:file-entry manifest:full-path="Pictures/2000001D0000186B000012AE2AC5DF91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092cm" svg:y="9.148cm">
          <draw:image xlink:href="Pictures/2000001D0000186B000012AE2AC5DF91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5cm" svg:height="13.428cm" svg:x="1.703cm" svg:y="1.175cm">
          <draw:image xlink:href="Pictures/100002010000020C00000198E9AA82C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3:52:48.714000000</dc:date>
    <meta:editing-duration>PT11H36S</meta:editing-duration>
    <meta:editing-cycles>42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