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gif" manifest:full-path="Pictures/100002000000020C000001981E55B851.gif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image/png" manifest:full-path="Pictures/100002010000004E0000004E2528A590.png"/>
  <manifest:file-entry manifest:media-type="" manifest:full-path="Pictures/2000002F0000184C000012AFE7C0690C.svm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テンプレート" svg:width="6.219cm" svg:height="4.782cm" svg:x="-8.1cm" svg:y="9.118cm">
          <draw:image xlink:href="Pictures/2000002F0000184C000012AFE7C0690C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4</text:span><text:span text:style-name="T23">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04cm" svg:height="13.434cm" svg:x="1.7cm" svg:y="1.172cm">
          <draw:image xlink:href="Pictures/100002000000020C000001981E55B851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5:56:19.14</dc:date>
    <meta:editing-duration>PT10H51M53S</meta:editing-duration>
    <meta:editing-cycles>39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