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49AF474C.gif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" manifest:full-path="Pictures/2000002F0000184C000012AFE7C0690C.svm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1cm" svg:y="9.118cm">
          <draw:image xlink:href="Pictures/2000002F0000184C000012AFE7C0690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svg:x="1.7cm" svg:y="1.172cm">
          <draw:image xlink:href="Pictures/100002000000020C0000019849AF474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6:31.42</dc:date>
    <meta:editing-duration>PT10H52M12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